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variant="normal" fo:text-transform="none" fo:color="#002050" loext:opacity="100%" style:font-name="Times New Roman" fo:font-size="11pt" fo:letter-spacing="normal" fo:font-style="normal" fo:font-weight="bold" style:font-size-asian="11pt" style:font-name-complex="Arial" style:font-size-complex="11pt"/>
    </style:style>
    <style:style style:name="P2" style:family="paragraph" style:parent-style-name="Heading_20_1">
      <style:paragraph-properties fo:margin-left="0cm" fo:margin-right="0cm" fo:text-align="center" style:justify-single-word="false" fo:text-indent="1.249cm" style:auto-text-indent="false"/>
      <style:text-properties fo:font-variant="normal" fo:text-transform="none" fo:color="#002050" loext:opacity="100%" style:font-name="Times New Roman" fo:font-size="11pt" fo:letter-spacing="normal" fo:font-style="normal" fo:font-weight="bold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5" style:family="paragraph" style:parent-style-name="Standard" style:list-style-name="WW8Num3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WW8Num30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 style:list-style-name="WW8Num30">
      <style:paragraph-properties fo:text-align="justify" style:justify-single-word="false"/>
    </style:style>
    <style:style style:name="T1" style:family="text">
      <style:text-properties style:text-position="super 58%" style:font-name-complex="Arial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font-variant="normal" fo:text-transform="none" fo:color="#333333" loext:opacity="100%" style:font-name="Times New Roman" fo:font-size="11pt" fo:letter-spacing="norma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333333" loext:opacity="100%" style:font-name="Times New Roman" fo:font-size="11pt" fo:letter-spacing="normal" fo:font-style="normal" fo:font-weight="bold" style:font-size-asian="11pt" style:font-style-asian="normal" style:font-name-complex="Arial" style:font-size-complex="11pt" style:font-style-complex="normal"/>
    </style:style>
    <style:style style:name="T6" style:family="text">
      <style:text-properties style:font-name-complex="Arial"/>
    </style:style>
    <style:style style:name="T7" style:family="text">
      <style:text-properties officeooo:rsid="0014e371"/>
    </style:style>
    <style:style style:name="T8" style:family="text">
      <style:text-properties officeooo:rsid="00165d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Klauzula informacyjna <text:line-break/>dla kandydatów biorących udział<text:line-break/> w naborze na wolne stanowisko urzędnicze <text:line-break/>w Domu Pomocy Społecznej w Górnie </text:h>
      <text:p text:style-name="P1"/>
      <text:p text:style-name="P3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Nr 119, str. 1) zwanego dalej RODO, informujemy, że:</text:p>
      <text:p text:style-name="P3"/>
      <text:list xml:id="list3297527133" text:style-name="WW8Num30">
        <text:list-item>
          <text:p text:style-name="P5">Administratorem danych osobowych osób fizycznych - kandydatów uczestniczących w naborze na wolne stanowisko urzędnicze w Domu Pomocy Społecznej w Górnie jest Dom Pomocy Społecznej <text:s/>z siedzibą w Górnie; adres: ul. Rzeszowska 7, 36-051 Górno o danych kontaktowych: tel. 17 7728 979; e-mail: dps@powiat.rzeszow.pl</text:p>
        </text:list-item>
        <text:list-item>
          <text:p text:style-name="P7"><text:span text:style-name="T2">Kontakt do Inspektora Ochrony Danych: Inspektor Ochrony Danych w Domu Pomocy Społecznej w Górnie; </text:span><text:span text:style-name="T3">ul. Rzeszowska 7; 36-051 Górno; </text:span><text:span text:style-name="Strong_20_Emphasis"><text:span text:style-name="T4">e-mail:</text:span></text:span><text:span text:style-name="Strong_20_Emphasis"><text:span text:style-name="T5"> </text:span></text:span><text:a xlink:type="simple" xlink:href="mailto:iod@rodoinspektor.info" text:style-name="Internet_20_link" text:visited-style-name="Visited_20_Internet_20_Link"><text:span text:style-name="Strong_20_Emphasis"><text:span text:style-name="T4">iod@rodoinspektor.info</text:span></text:span></text:a></text:p>
        </text:list-item>
        <text:list-item>
          <text:p text:style-name="P5"><text:span text:style-name="T6">Pani/Pana dane osobowe będą przetwarzane w oparciu o art. 6 ust. 1 lit. C) RODO to jest na podstawie art. 22</text:span><text:span text:style-name="T1">1</text:span><text:span text:style-name="T6"> ustawy z dnia 26 czerwca 1974 r. Kodeks pracy, ustawy z dnia 21 listopada 2008 r. o pracownikach samorządowych oraz w związku z art. 6 ust. 1 lit. a) RODO tj. na podstawie Pani/Pana zgody – w zakresie danych nie objętych zakresem w/w ustaw.</text:span></text:p>
        </text:list-item>
        <text:list-item>
          <text:p text:style-name="P6">Pani/ Pana dane osobowe będą przetwarzane w celu przeprowadzenia rekrutacji na wybrane stanowisko pracy.</text:p>
        </text:list-item>
        <text:list-item>
          <text:p text:style-name="P6">Pani/Pana osobowe mogę być udostępniane podmiotom do tego uprawnionym na podstawie odrębnych przepisów, a w szczególności Pana/Pani imię i nazwisko, w przypadku spełnienia kryteriów formalnych naboru, stanowią informację publiczną i mogą być udostępniane w trybie przewidzianym ustawą z dnia 6 września 2001 r. o dostępie do informacji publicznej.</text:p>
        </text:list-item>
        <text:list-item>
          <text:p text:style-name="P6">Dane osobowe wybranego kandydata (imię, nazwisko i adres zamieszkania), mogę być umieszczane w miejscu powszechnie dostępnym tj. na tablicy ogłoszeń <text:span text:style-name="T7">budynku administracji</text:span> Domu Pomocy Społecznej w Górnie oraz w Biuletynie Informacji Publicznej.</text:p>
        </text:list-item>
        <text:list-item>
          <text:p text:style-name="P6">Dane osobowe, będą przechowywane przez okres niezbędny do realizacji celu przetwarzania, jednak nie dłużej niż 1 miesiąc od zakończenia naboru/konkursu/rekrutacji.</text:p>
        </text:list-item>
        <text:list-item>
          <text:p text:style-name="P6">Dane osobowe osób, które w procesie rekrutacji zakwalifikowały się do II etapu, będą przetwarzane po zakończeniu naboru w celach sprawozdawczych, oraz archiwizowane w oparciu o przepisy ustawy z dnia 14 lipca 1983 r. o narodowym zasobie archiwalnym<text:line-break/>i archiwach (Dz. U. z 20<text:span text:style-name="T8">20</text:span> r. poz. <text:span text:style-name="T8">164</text:span> z <text:s/>późn .zm.)</text:p>
        </text:list-item>
        <text:list-item>
          <text:p text:style-name="P6">Pana/Pani dane osobowe nie będą podlegać zautomatyzowanemu podejmowaniu decyzji, w tym profilowaniu.</text:p>
        </text:list-item>
        <text:list-item>
          <text:p text:style-name="P6">Podanie danych jest dobrowolne, ale niezbędne do wzięcia udziału w procesie rekrutacji.</text:p>
        </text:list-item>
        <text:list-item>
          <text:p text:style-name="P6"><text:s/>Podanie danych określonych przepisami prawa jest wymogiem ustawowym, a ich nie podanie będzie skutkowało nierozpatrzeniem złożonej aplikacji.</text:p>
        </text:list-item>
        <text:list-item>
          <text:p text:style-name="P6">Przysługuje Pani/Panu prawo dostępu do danych, które Pana/Pani dotyczą, ich sprostowania, usunięcia lub ograniczenia przetwarzania. Posiada Pan/Pani prawo do wniesienia sprzeciwu wobec przetwarzania oraz prawo do przenoszenia danych.</text:p>
        </text:list-item>
        <text:list-item>
          <text:p text:style-name="P6">W zakresie danych przetwarzanych na podstawie zgody przysługuje Pani/Panu prawo do jej wycofania, przy czym jej wycofanie nie wpływa na zgodność z prawem przetwarzania, którego dokonano na podstawie zgody przed jej cofnięciem.</text:p>
        </text:list-item>
        <text:list-item>
          <text:p text:style-name="P6">Przysługuje Pani/Panu również prawo do złożenia skargi w związku z przetwarzaniem ww. danych do Prezesa Urzędu Ochrony Danych Osobowych.</text:p>
        </text:list-item>
      </text:list>
      <text:p text:style-name="P4"/>
      <text:p text:style-name="P4"/>
      <text:p text:style-name="P4">Administrator Danych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30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6T10:55:50.57</meta:creation-date>
    <meta:print-date>2019-04-26T11:14:11.31</meta:print-date>
    <dc:date>2024-12-04T07:57:02.065000000</dc:date>
    <meta:editing-duration>PT43M55S</meta:editing-duration>
    <meta:editing-cycles>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7" meta:word-count="503" meta:character-count="3464" meta:non-whitespace-character-count="2983"/>
  </office:meta>
</office:document-meta>
</file>